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Ketelhuisplein 18 BV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2400</text:p>
            <text:p text:style-name="common-al">Omschrijving: horecabedrijf Ketelhuisplein 18 BV</text:p>
            <text:p text:style-name="common-al">Adres: Ketelhuisplein 18 5617AE Eindhoven</text:p>
            <text:p text:style-name="common-al">Soort aanvraag: Alcoholwetvergunning (horecabedrijf en slijtersbedrijf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4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400</meta:user-defined>
    <meta:user-defined meta:name="DCTERMS.abstract">horecabedrijf Ketelhuisplein 18 BV</meta:user-defined>
    <dc:language>nl</dc:language>
    <meta:user-defined meta:name="OVERHEIDop.locatietype/OVERHEIDop.gebiedsmarkering">Punt</meta:user-defined>
    <meta:user-defined meta:name="DC.title">Verlenging termijn: horecabedrijf Ketelhuisplein 18 BV, Ketelhuisplein 18 5617AE Eindho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41</meta:user-defined>
    <meta:user-defined meta:name="OVERHEIDop.GmbID/DC.identifier">gmb-2023-16441</meta:user-defined>
    <meta:user-defined meta:name="OVERHEIDop.versieInformatie"/>
  </office:meta>
</office:document-meta>
</file>