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“Hoge Stoep Festival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int-Michielsgestel maakt bekend dat hij op 11 januari 2023 aan Stichting Hoge Stoep Festival, vergunning heeft verleend voor het organiseren van het evenement “Hogestoep Blues &amp; Rock”  aan de Lookertstraat 7A te Sint-Michielsgestel, op onderstaande datum en tijden:</text:p>
            <text:p text:style-name="common-al"/>
            <text:p text:style-name="common-al">
            <text:span text:style-name="nadrukvet">- </text:span>
            <text:span text:style-name="nadrukvet">Vrij</text:span>
            <text:span text:style-name="nadrukvet">dag</text:span>
            <text:span text:style-name="nadrukvet"/>
            <text:span text:style-name="nadrukvet">23 juni </text:span>
            <text:span text:style-name="nadrukvet">2023 van </text:span>
            <text:span text:style-name="nadrukvet">20</text:span>
            <text:span text:style-name="nadrukvet">.00 uur tot </text:span>
            <text:span text:style-name="nadrukvet">0</text:span>
            <text:span text:style-name="nadrukvet">0</text:span>
            <text:span text:style-name="nadrukvet">.</text:span>
            <text:span text:style-name="nadrukvet">3</text:span>
            <text:span text:style-name="nadrukvet">0 uur</text:span>
          </text:p>
            <text:p text:style-name="common-al">
            <text:span text:style-name="nadrukvet">- Zaterdag </text:span>
            <text:span text:style-name="nadrukvet">24 juni </text:span>
            <text:span text:style-name="nadrukvet">2023 van </text:span>
            <text:span text:style-name="nadrukvet">1</text:span>
            <text:span text:style-name="nadrukvet">5</text:span>
            <text:span text:style-name="nadrukvet">.00 uur tot 01.00 uur</text:span>
          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 Sint-Michielsges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440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4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4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09802</meta:user-defined>
    <dc:language>nl</dc:language>
    <meta:user-defined meta:name="OVERHEIDop.locatietype/OVERHEIDop.gebiedsmarkering">Adres</meta:user-defined>
    <meta:user-defined meta:name="DC.title">Evenementenvergunning “Hoge Stoep Festival”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440</meta:user-defined>
    <meta:user-defined meta:name="OVERHEIDop.GmbID/DC.identifier">gmb-2023-16440</meta:user-defined>
    <meta:user-defined meta:name="OVERHEIDop.versieInformatie"/>
  </office:meta>
</office:document-meta>
</file>