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Carnaval Weiteveen Dördouwers op 18 en 19 februari 2023 aan Ir. Biewengaweg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21 december 2022, <text:span text:style-name="nadrukvet">Ir. Biewengaweg (ijsbaan),</text:span> Carnaval Weiteveen Dördouwers op 18 en 19 februari 2023 (36213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2139-2022</meta:user-defined>
    <dc:language>nl</dc:language>
    <meta:user-defined meta:name="OVERHEIDop.locatietype/OVERHEIDop.gebiedsmarkering">Weg</meta:user-defined>
    <meta:user-defined meta:name="DC.title">Toestemming voor het evenement Carnaval Weiteveen Dördouwers op 18 en 19 februari 2023 aan Ir. Biewengaweg te Weiteve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644</meta:user-defined>
    <meta:user-defined meta:name="OVERHEIDop.GmbID/DC.identifier">gmb-2023-1644</meta:user-defined>
    <meta:user-defined meta:name="OVERHEIDop.versieInformatie"/>
  </office:meta>
</office:document-meta>
</file>