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container op de locatie Willem-Alexanderstraat 11, Vlist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ntvangen voor een voorwerp op of aan de weg plaatsen container op de locatie Willem-Alexanderstraat 11, 2855 AR Vlist. De aanvraag is geregistreerd onder zaaknummer 193110807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439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80761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container op de locatie Willem-Alexanderstraat 11, Vlist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398</meta:user-defined>
    <meta:user-defined meta:name="OVERHEIDop.GmbID/DC.identifier">gmb-2023-164398</meta:user-defined>
    <meta:user-defined meta:name="OVERHEIDop.versieInformatie"/>
  </office:meta>
</office:document-meta>
</file>