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apenburg 91A 1011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penburg 91A 1011TW Amsterdam</text:p>
            <text:p text:style-name="common-al">Omschrijving: het verplanten van de boom met boomnummer 347029 in de openbare ruimte aan de zijkant van de supermarkt aan de Nieuwe Foeliestraat t.h.v. Rapenburg 91A Amsterdam t.b.v. bouwwerkzaamheden. </text:p>
            <text:p text:style-name="common-al">Besluit: verleend</text:p>
            <text:p text:style-name="common-al">Verzonden naar aanvrager op: 12-04-2023</text:p>
            <text:p text:style-name="common-al">Zaaknummer: Z2023-C002601</text:p>
            <text:p text:style-name="common-al">OLO nummer: 7710457</text:p>
            <text:p text:style-name="common-al">Het besluit en bijbehorende stukken kunt u per e-mail ontvangen. Stuur een verzoek naar <text:a xlink:href="mailto:procesunitth@centrum.amsterdam.nl?Subject=Dossiernummer Z2023-C002601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3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2601</meta:user-defined>
    <meta:user-defined meta:name="DCTERMS.abstract">het verplanten van de boom met boomnummer 347029 in de openbare ruimte aan de zijkant van de supermarkt aan de Nieuwe Foeliestraat t.h.v. Rapenburg 91</meta:user-defined>
    <dc:language>nl</dc:language>
    <meta:user-defined meta:name="OVERHEIDop.locatietype/OVERHEIDop.gebiedsmarkering">Punt</meta:user-defined>
    <meta:user-defined meta:name="DC.title">Besluit omgevingsvergunning reguliere procedure Rapenburg 91A 1011TW Amsterda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382</meta:user-defined>
    <meta:user-defined meta:name="OVERHEIDop.GmbID/DC.identifier">gmb-2023-164382</meta:user-defined>
    <meta:user-defined meta:name="OVERHEIDop.versieInformatie"/>
  </office:meta>
</office:document-meta>
</file>