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wagen, 1261 KL, het vellen van 15 gemeentebomen, in het zuidelijke deel Langwagen tussen huisnummer 54 en de aansluiting met de Dam, in het kader van het project de ‘Integrale aanpak Bijvanck’ (herplantplicht)</text:p>
      <text:section text:name="zakelijke-mededeling_id1-3-2" text:style-name="zakelijke-mededeling">
        <text:section text:name="zakelijke-mededeling-tekst_id1-3-2-1" text:style-name="zakelijke-mededeling-tekst">
          <text:section text:name="tekst_id1-3-2-1-1" text:style-name="tekst">
            <text:p text:style-name="common-al">Langwagen, 1261 KL, het vellen van 15 gemeentebomen, in het zuidelijke deel Langwagen tussen huisnummer 54 en de aansluiting met de Dam, in het kader van het project de ‘Integrale aanpak Bijvanck’ (herplantplicht), verzonden 30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3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Langwagen, 1261 KL, het vellen van 15 gemeentebomen, in het zuidelijke deel Langwagen tussen huisnummer 54 en de aansluiting met de Dam, in het kader van het project de ‘Integrale aanpak Bijvanck’ (herplantplicht)</meta:user-defined>
    <meta:user-defined meta:name="DCTERMS.W3CDTF/DCTERMS.available">2023-04-14</meta:user-defined>
    <meta:user-defined meta:name="DCTERMS.W3CDTF/OVERHEIDop.jaargang">2023</meta:user-defined>
    <meta:user-defined meta:name="OVERHEIDop.publicationIssue">164369</meta:user-defined>
    <meta:user-defined meta:name="OVERHEIDop.GmbID/DC.identifier">gmb-2023-164369</meta:user-defined>
    <meta:user-defined meta:name="OVERHEIDop.versieInformatie"/>
  </office:meta>
</office:document-meta>
</file>