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van een bestaande berging, Brasschaatpad 30 5628T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126</text:p>
            <text:p text:style-name="common-al">Omschrijving: verbouwen van een bestaande berging</text:p>
            <text:p text:style-name="common-al">Adres: Brasschaatpad 30 5628TR Eindhoven</text:p>
            <text:p text:style-name="common-al">Datum ontvangst: 10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3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3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3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26</meta:user-defined>
    <meta:user-defined meta:name="DCTERMS.abstract">verbouwen van een bestaande berging</meta:user-defined>
    <dc:language>nl</dc:language>
    <meta:user-defined meta:name="OVERHEIDop.locatietype/OVERHEIDop.gebiedsmarkering">Punt</meta:user-defined>
    <meta:user-defined meta:name="DC.title">Ingediende aanvraag omgevingsvergunning: verbouwen van een bestaande berging, Brasschaatpad 30 5628TR Eindhov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436</meta:user-defined>
    <meta:user-defined meta:name="OVERHEIDop.GmbID/DC.identifier">gmb-2023-16436</meta:user-defined>
    <meta:user-defined meta:name="OVERHEIDop.versieInformatie"/>
  </office:meta>
</office:document-meta>
</file>