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Raamstraat 14, 2023-0198, het wijzigen (rechttrekken) van de voorgevel, de venster en de kozijnen aan de woning, activiteit bouwen, verzond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35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5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5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 Raamstraat 14, 2023-0198, het wijzigen (rechttrekken) van de voorgevel, de venster en de kozijnen aan de woning, activiteit bouwen, verzonden 11 april 2023</meta:user-defined>
    <meta:user-defined meta:name="DCTERMS.W3CDTF/DCTERMS.available">2023-04-14</meta:user-defined>
    <meta:user-defined meta:name="DCTERMS.W3CDTF/OVERHEIDop.jaargang">2023</meta:user-defined>
    <meta:user-defined meta:name="OVERHEIDop.publicationIssue">164352</meta:user-defined>
    <meta:user-defined meta:name="OVERHEIDop.GmbID/DC.identifier">gmb-2023-164352</meta:user-defined>
    <meta:user-defined meta:name="OVERHEIDop.versieInformatie"/>
  </office:meta>
</office:document-meta>
</file>