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an van Decima, 2022-07461, het realiseren van een tijdelijke opvanglocatie voor 120 personen, activiteit bouwen, activiteit uitweg, activiteit handelen in strijd met regels ruimtelijke ordening, verzonden 11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33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3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3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Laan van Decima, 2022-07461, het realiseren van een tijdelijke opvanglocatie voor 120 personen, activiteit bouwen, activiteit uitweg, activiteit handelen in strijd met regels ruimtelijke ordening, verzonden 11 april 2023</meta:user-defined>
    <meta:user-defined meta:name="DCTERMS.W3CDTF/DCTERMS.available">2023-04-14</meta:user-defined>
    <meta:user-defined meta:name="DCTERMS.W3CDTF/OVERHEIDop.jaargang">2023</meta:user-defined>
    <meta:user-defined meta:name="OVERHEIDop.publicationIssue">164336</meta:user-defined>
    <meta:user-defined meta:name="OVERHEIDop.GmbID/DC.identifier">gmb-2023-164336</meta:user-defined>
    <meta:user-defined meta:name="OVERHEIDop.versieInformatie"/>
  </office:meta>
</office:document-meta>
</file>