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2a, 2761E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3 een aanvraag om een omgevingsvergunning ontvangen. Dit betreft het bouwen van een bijgebouw en zwembad ter plaatse van Middelweg 2a in Zevenhuizen. De aanvraag is geregistreerd onder kenmerk 2023-0000340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32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Middelweg 2a, 2761EB Zevenhuizen</meta:user-defined>
    <meta:user-defined meta:name="DCTERMS.W3CDTF/DCTERMS.available">2023-04-14</meta:user-defined>
    <meta:user-defined meta:name="DCTERMS.W3CDTF/OVERHEIDop.jaargang">2023</meta:user-defined>
    <meta:user-defined meta:name="OVERHEIDop.publicationIssue">164323</meta:user-defined>
    <meta:user-defined meta:name="OVERHEIDop.GmbID/DC.identifier">gmb-2023-164323</meta:user-defined>
    <meta:user-defined meta:name="OVERHEIDop.versieInformatie"/>
  </office:meta>
</office:document-meta>
</file>