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Johannes de Breukstraat 1, 2022-06894, het bouwen van een aanbouw met dakterras aan de achterzijde van de bestaande woning, activiteit bouwen, activiteit handelen in strijd met regels ruimtelijke ordening,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3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Johannes de Breukstraat 1, 2022-06894, het bouwen van een aanbouw met dakterras aan de achterzijde van de bestaande woning, activiteit bouwen, activiteit handelen in strijd met regels ruimtelijke ordening, verzonden 11 april 2023</meta:user-defined>
    <meta:user-defined meta:name="DCTERMS.W3CDTF/DCTERMS.available">2023-04-14</meta:user-defined>
    <meta:user-defined meta:name="DCTERMS.W3CDTF/OVERHEIDop.jaargang">2023</meta:user-defined>
    <meta:user-defined meta:name="OVERHEIDop.publicationIssue">164308</meta:user-defined>
    <meta:user-defined meta:name="OVERHEIDop.GmbID/DC.identifier">gmb-2023-164308</meta:user-defined>
    <meta:user-defined meta:name="OVERHEIDop.versieInformatie"/>
  </office:meta>
</office:document-meta>
</file>