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Tulpenboom (Liriodendron), Melchior van Brielstraat 29 7431GA Diepenveen, [DPV00A06229] Diepenveen A 6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322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Melchior van Brielstraat 29 7431GA Diepenveen, [DPV00A06229] Diepenveen A 6229 </text:p>
            <text:p text:style-name="common-al">
            <text:span text:style-name="nadrukvet">Projectomschrijving:</text:span> het kappen van een Tulpenboom (Liriodendro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3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322</meta:user-defined>
    <meta:user-defined meta:name="DCTERMS.abstract">het kappen van een Tulpenboom (Liriodendron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Tulpenboom (Liriodendron), Melchior van Brielstraat 29 7431GA Diepenveen, [DPV00A06229] Diepenveen A 6229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30</meta:user-defined>
    <meta:user-defined meta:name="OVERHEIDop.GmbID/DC.identifier">gmb-2023-16430</meta:user-defined>
    <meta:user-defined meta:name="OVERHEIDop.versieInformatie"/>
  </office:meta>
</office:document-meta>
</file>