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alkenweg 1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3 hebben wij een aanvraag ontvangen voor het plaatsen van een poort op de locatie Valkenweg 14 in Holten. De aanvraag is geregistreerd onder zaaknummer 1742-HZ_WABO-231567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6429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29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29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alkenweg 14 in Holten, het plaatsen van een poort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Valkenweg 14 in Holt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4299</meta:user-defined>
    <meta:user-defined meta:name="OVERHEIDop.GmbID/DC.identifier">gmb-2023-164299</meta:user-defined>
    <meta:user-defined meta:name="OVERHEIDop.versieInformatie"/>
  </office:meta>
</office:document-meta>
</file>