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oprichten woning met berging en geluidschermen, HDV00 L 176 Parallelweg naast 1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oprichten woning met berging en geluidschermen op locatie HDV00 L 176 Parallelweg naast 163 te Hardinxveld-Giessendam. Het betreft de volgende activiteit(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common-al">De aanvraag is geregistreerd onder zaaknummer Z2023-00000068.</text:p>
            <text:p text:style-name="common-al">
            <text:span text:style-name="nadrukvet">Waarom publiceert de gemeente Hardinxveld-Giessendam 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een besluit over de aanvraag van de vergunning?</text:span>
          </text:p>
            <text:p text:style-name="common-al">Waarschijnlijk neemt de gemeente Hardinxveld-Giessendam voor 10 oktober 2023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Hardinxveld-Giessendam. Dit kan via het telefoonnummer 14 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42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8</meta:user-defined>
    <meta:user-defined meta:name="DCTERMS.abstract">oprichten woning met berging en geluidschermen naast Parallelweg 163 te Hardinxveld-Giessendam</meta:user-defined>
    <dc:language>nl</dc:language>
    <meta:user-defined meta:name="OVERHEIDop.locatietype/OVERHEIDop.gebiedsmarkering">Punt</meta:user-defined>
    <meta:user-defined meta:name="DC.title">Aanvraag vergunning oprichten woning met berging en geluidschermen, HDV00 L 176 Parallelweg naast 163 te Hardinxveld-Giessen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97</meta:user-defined>
    <meta:user-defined meta:name="OVERHEIDop.GmbID/DC.identifier">gmb-2023-164297</meta:user-defined>
    <meta:user-defined meta:name="OVERHEIDop.versieInformatie"/>
  </office:meta>
</office:document-meta>
</file>