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ggewagen, 1261 KC, het vellen van 10 gemeentebomen, in het noordelijke deel van de Koggewagen tussen huisnummer 58 en de aansluiting op de Viersloot, in het kader van het project de ‘Integrale aanpak Bijvanck’ (herplantplicht)</text:p>
      <text:section text:name="zakelijke-mededeling_id1-3-2" text:style-name="zakelijke-mededeling">
        <text:section text:name="zakelijke-mededeling-tekst_id1-3-2-1" text:style-name="zakelijke-mededeling-tekst">
          <text:section text:name="tekst_id1-3-2-1-1" text:style-name="tekst">
            <text:p text:style-name="common-al">Koggewagen, 1261 KC, het vellen van 10 gemeentebomen, in het noordelijke deel van de Koggewagen tussen huisnummer 58 en de aansluiting op de Viersloot, in het kader van het project de ‘Integrale aanpak Bijvanck’ (herplantplicht), verzonden 30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429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oggewagen, 1261 KC, het vellen van 10 gemeentebomen, in het noordelijke deel van de Koggewagen tussen huisnummer 58 en de aansluiting op de Viersloot, in het kader van het project de ‘Integrale aanpak Bijvanck’ (herplantplicht)</meta:user-defined>
    <meta:user-defined meta:name="DCTERMS.W3CDTF/DCTERMS.available">2023-04-14</meta:user-defined>
    <meta:user-defined meta:name="DCTERMS.W3CDTF/OVERHEIDop.jaargang">2023</meta:user-defined>
    <meta:user-defined meta:name="OVERHEIDop.publicationIssue">164292</meta:user-defined>
    <meta:user-defined meta:name="OVERHEIDop.GmbID/DC.identifier">gmb-2023-164292</meta:user-defined>
    <meta:user-defined meta:name="OVERHEIDop.versieInformatie"/>
  </office:meta>
</office:document-meta>
</file>