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ontvangen voor het plaatsen van een veranda op de locatie Valkenweg 14 in Holten. De aanvraag is geregistreerd onder zaaknummer 1742-HZ_WABO-23156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2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lkenweg 14 in Holten, het plaatsen van een veranda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alkenweg 14 in Hol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89</meta:user-defined>
    <meta:user-defined meta:name="OVERHEIDop.GmbID/DC.identifier">gmb-2023-164289</meta:user-defined>
    <meta:user-defined meta:name="OVERHEIDop.versieInformatie"/>
  </office:meta>
</office:document-meta>
</file>