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nieuwbouw van een vrijstaande woning, berging en het aanleggen van een uitrit aan Lievingerveld 115 te BEILEN (12-04-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de nieuwbouw van een vrijstaande woning, berging en het aanleggen van een uitrit aan Lievingerveld 115 te Beilen.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64283</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283</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283</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unt</meta:user-defined>
    <meta:user-defined meta:name="DC.title">Verleende omgevingsvergunning voor de nieuwbouw van een vrijstaande woning, berging en het aanleggen van een uitrit aan Lievingerveld 115 te BEILEN (12-04-2023)</meta:user-defined>
    <meta:user-defined meta:name="DCTERMS.W3CDTF/DCTERMS.available">2023-04-14</meta:user-defined>
    <meta:user-defined meta:name="DCTERMS.W3CDTF/OVERHEIDop.jaargang">2023</meta:user-defined>
    <meta:user-defined meta:name="OVERHEIDop.publicationIssue">164283</meta:user-defined>
    <meta:user-defined meta:name="OVERHEIDop.GmbID/DC.identifier">gmb-2023-164283</meta:user-defined>
    <meta:user-defined meta:name="OVERHEIDop.versieInformatie"/>
  </office:meta>
</office:document-meta>
</file>