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wagen, 1261 KH, het vellen van 5 gemeentebomen, verspreid over de gehele Langwagen t/m aansluiting met de Dam, in het kader van het project de ‘Integrale aanpak Bijvanck’ (herplantplicht)</text:p>
      <text:section text:name="zakelijke-mededeling_id1-3-2" text:style-name="zakelijke-mededeling">
        <text:section text:name="zakelijke-mededeling-tekst_id1-3-2-1" text:style-name="zakelijke-mededeling-tekst">
          <text:section text:name="tekst_id1-3-2-1-1" text:style-name="tekst">
            <text:p text:style-name="common-al">Langwagen, 1261 KH, het vellen van 5 gemeentebomen, verspreid over de gehele Langwagen t/m aansluiting met de Dam, in het kader van het project de ‘Integrale aanpak Bijvanck’ (herplantplicht), verzonden 30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2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Langwagen, 1261 KH, het vellen van 5 gemeentebomen, verspreid over de gehele Langwagen t/m aansluiting met de Dam, in het kader van het project de ‘Integrale aanpak Bijvanck’ (herplantplicht)</meta:user-defined>
    <meta:user-defined meta:name="DCTERMS.W3CDTF/DCTERMS.available">2023-04-14</meta:user-defined>
    <meta:user-defined meta:name="DCTERMS.W3CDTF/OVERHEIDop.jaargang">2023</meta:user-defined>
    <meta:user-defined meta:name="OVERHEIDop.publicationIssue">164279</meta:user-defined>
    <meta:user-defined meta:name="OVERHEIDop.GmbID/DC.identifier">gmb-2023-164279</meta:user-defined>
    <meta:user-defined meta:name="OVERHEIDop.versieInformatie"/>
  </office:meta>
</office:document-meta>
</file>