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dijk Noord 51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ontvangen voor het plaatsen van een hekwerk op de locatie Molendijk Noord 51B in Rijssen. De aanvraag is geregistreerd onder zaaknummer 1742-HZ_WABO-23156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2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dijk Noord 51B in Rijssen, het plaatsen van een hekwer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olendijk Noord 51 B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78</meta:user-defined>
    <meta:user-defined meta:name="OVERHEIDop.GmbID/DC.identifier">gmb-2023-164278</meta:user-defined>
    <meta:user-defined meta:name="OVERHEIDop.versieInformatie"/>
  </office:meta>
</office:document-meta>
</file>