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bij Witte van Haemstedelaan, 2023-01250, het plaatsen van een seizoensgebonden tent voor een periode van vijf jaar, activiteit bouwen, activiteit handelen in strijd met regels ruimtelijke ordening, verzonden 7 apr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Nabij Witte van Haemstedelaan, 2023-01250, het plaatsen van een seizoensgebonden tent voor een periode van vijf jaar, activiteit bouwen, activiteit handelen in strijd met regels ruimtelijke ordening, verzonden 7 april</meta:user-defined>
    <meta:user-defined meta:name="DCTERMS.W3CDTF/DCTERMS.available">2023-04-14</meta:user-defined>
    <meta:user-defined meta:name="DCTERMS.W3CDTF/OVERHEIDop.jaargang">2023</meta:user-defined>
    <meta:user-defined meta:name="OVERHEIDop.publicationIssue">164277</meta:user-defined>
    <meta:user-defined meta:name="OVERHEIDop.GmbID/DC.identifier">gmb-2023-164277</meta:user-defined>
    <meta:user-defined meta:name="OVERHEIDop.versieInformatie"/>
  </office:meta>
</office:document-meta>
</file>