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Middenweg 3A, 1607MS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is een melding ontvangen waarvoor geen vergunningsplicht geldt voor de locatie Middenweg 3A, 1607MS Hem. De melding is geregistreerd en behandeld onder zaaknummer Z2023-0000032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427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7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7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iddenweg 3A, 1607MS Hem</meta:user-defined>
    <dc:language>nl</dc:language>
    <meta:user-defined meta:name="OVERHEIDop.locatietype/OVERHEIDop.gebiedsmarkering">Punt</meta:user-defined>
    <meta:user-defined meta:name="DC.title">Kennisgeving melding, Middenweg 3A, 1607MS Hem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276</meta:user-defined>
    <meta:user-defined meta:name="OVERHEIDop.GmbID/DC.identifier">gmb-2023-164276</meta:user-defined>
    <meta:user-defined meta:name="OVERHEIDop.versieInformatie"/>
  </office:meta>
</office:document-meta>
</file>