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ontvangen voor het bouwen van een woning en schuur op de locatie Middeldijk 26 in Rijssen. De aanvraag is geregistreerd onder zaaknummer 1742-HZ_WABO-23156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2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iddeldijk 26 in Rijssen, het bouwen van een woning 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iddeldijk 26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72</meta:user-defined>
    <meta:user-defined meta:name="OVERHEIDop.GmbID/DC.identifier">gmb-2023-164272</meta:user-defined>
    <meta:user-defined meta:name="OVERHEIDop.versieInformatie"/>
  </office:meta>
</office:document-meta>
</file>