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helminapark 29, 2023-00358, het realiseren van een tuinmuur op het achtererf, een hekwerk aan de voorzijde, diverse schermen, een berging en een veranda, activiteit bouwen, activiteit monument, verzonden 6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27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7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7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ilhelminapark 29, 2023-00358, het realiseren van een tuinmuur op het achtererf, een hekwerk aan de voorzijde, diverse schermen, een berging en een veranda, activiteit bouwen, activiteit monument, verzonden 6 april 2023</meta:user-defined>
    <meta:user-defined meta:name="DCTERMS.W3CDTF/DCTERMS.available">2023-04-14</meta:user-defined>
    <meta:user-defined meta:name="DCTERMS.W3CDTF/OVERHEIDop.jaargang">2023</meta:user-defined>
    <meta:user-defined meta:name="OVERHEIDop.publicationIssue">164271</meta:user-defined>
    <meta:user-defined meta:name="OVERHEIDop.GmbID/DC.identifier">gmb-2023-164271</meta:user-defined>
    <meta:user-defined meta:name="OVERHEIDop.versieInformatie"/>
  </office:meta>
</office:document-meta>
</file>