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omer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markten</text:p>
            <text:p text:style-name="common-al">Naam organisator: VCZ Vereniging Centrumondernemers Zeewolde</text:p>
            <text:p text:style-name="common-al">Datum: 20 juli 2023, 3 augustus 2023 en 21 oktober 2023</text:p>
            <text:p text:style-name="common-al">Locatie: centrum Zeewolde</text:p>
            <text:p text:style-name="common-al">Zaaknummer: 6701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27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016</meta:user-defined>
    <dc:language>nl</dc:language>
    <meta:user-defined meta:name="OVERHEIDop.locatietype/OVERHEIDop.gebiedsmarkering">Weg</meta:user-defined>
    <meta:user-defined meta:name="DC.title">Gemeente Zeewolde, Ingekomen aanvraag evenementenvergunning Zomermarkt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270</meta:user-defined>
    <meta:user-defined meta:name="OVERHEIDop.GmbID/DC.identifier">gmb-2023-164270</meta:user-defined>
    <meta:user-defined meta:name="OVERHEIDop.versieInformatie"/>
  </office:meta>
</office:document-meta>
</file>