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Plaggewagen, 1261 KG, het vellen van 1 gemeenteboom, tegenover Plaggewagen huisnummer 6 en 8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Plaggewagen, 1261 KG, het vellen van 1 gemeenteboom, tegenover Plaggewagen huisnummer 6 en 8 (herplantplicht), verzonden 30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2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Plaggewagen, 1261 KG, het vellen van 1 gemeenteboom, tegenover Plaggewagen huisnummer 6 en 8 (herplantplicht)</meta:user-defined>
    <meta:user-defined meta:name="DCTERMS.W3CDTF/DCTERMS.available">2023-04-14</meta:user-defined>
    <meta:user-defined meta:name="DCTERMS.W3CDTF/OVERHEIDop.jaargang">2023</meta:user-defined>
    <meta:user-defined meta:name="OVERHEIDop.publicationIssue">164269</meta:user-defined>
    <meta:user-defined meta:name="OVERHEIDop.GmbID/DC.identifier">gmb-2023-164269</meta:user-defined>
    <meta:user-defined meta:name="OVERHEIDop.versieInformatie"/>
  </office:meta>
</office:document-meta>
</file>