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61 Nijmegen: verwijderen van asbest bron 1 - bron 3 en bro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verwijderen van asbest bron 1 - bron 3 en bron 4 (Meijhorst 226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16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72E01E5-9B79-4150-B222-289D1574C8D2" xlink:type="simple">http://www.nijmegen.nl/vergunningpagina/?guid=172E01E5-9B79-4150-B222-289D1574C8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26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6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6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261 Nijmegen: verwijderen van asbest bron 1 - bron 3 en bron 4 - meldingen - Melding ontvang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266</meta:user-defined>
    <meta:user-defined meta:name="OVERHEIDop.GmbID/DC.identifier">gmb-2023-164266</meta:user-defined>
    <meta:user-defined meta:name="OVERHEIDop.versieInformatie"/>
  </office:meta>
</office:document-meta>
</file>