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straat 21 Nijmegen: verwijderen van asbest bron 1 en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verwijderen van asbest bron 1 en bron 2 (Kamerlingh Onnes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14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200D574-0A7E-4436-9F8B-06EA3E873983" xlink:type="simple">http://www.nijmegen.nl/vergunningpagina/?guid=A200D574-0A7E-4436-9F8B-06EA3E8739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26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merlingh Onnesstraat 21 Nijmegen: verwijderen van asbest bron 1 en bron 2 - meldingen - Melding ontvang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65</meta:user-defined>
    <meta:user-defined meta:name="OVERHEIDop.GmbID/DC.identifier">gmb-2023-164265</meta:user-defined>
    <meta:user-defined meta:name="OVERHEIDop.versieInformatie"/>
  </office:meta>
</office:document-meta>
</file>