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22, 2022-08759, het bouwkundig splitsen van het pand (wijzigen gebruik winkel naar een woning) en het realiseren van een balkon en een binnentuin, activiteit bouwen, activiteit handelen in strijd met regels ruimtelijke ordening, verzonden 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26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6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6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straat 22, 2022-08759, het bouwkundig splitsen van het pand (wijzigen gebruik winkel naar een woning) en het realiseren van een balkon en een binnentuin, activiteit bouwen, activiteit handelen in strijd met regels ruimtelijke ordening, verzonden 6 april 2023</meta:user-defined>
    <meta:user-defined meta:name="DCTERMS.W3CDTF/DCTERMS.available">2023-04-14</meta:user-defined>
    <meta:user-defined meta:name="DCTERMS.W3CDTF/OVERHEIDop.jaargang">2023</meta:user-defined>
    <meta:user-defined meta:name="OVERHEIDop.publicationIssue">164264</meta:user-defined>
    <meta:user-defined meta:name="OVERHEIDop.GmbID/DC.identifier">gmb-2023-164264</meta:user-defined>
    <meta:user-defined meta:name="OVERHEIDop.versieInformatie"/>
  </office:meta>
</office:document-meta>
</file>