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weg 1, 3951 CA Maarn, verbouwing zorgcomplex met huisnummerbesluit (HZ_WABO-22-1914,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inkenbuurtweg 1, 3951 CA Maarn</text:span>, verbouwing zorgcomplex met huisnummerbesluit (HZ_WABO-22-1914, 12 april 2023)</text:p>
            <text:p text:style-name="last-al">Belanghebbenden kunnen vanaf 13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2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inkenbuurtweg 1, 3951 CA Maarn, verbouwing zorgcomplex met huisnummerbesluit (HZ_WABO-22-1914, 12 april 2023)</meta:user-defined>
    <dc:language>nl</dc:language>
    <meta:user-defined meta:name="OVERHEIDop.locatietype/OVERHEIDop.gebiedsmarkering">Vlak</meta:user-defined>
    <meta:user-defined meta:name="DC.title">Gemeente Utrechtse Heuvelrug, verleende omgevingsvergunning - Vinkenbuurtweg 1, 3951 CA Maarn, verbouwing zorgcomplex met huisnummerbesluit (HZ_WABO-22-1914, 12 april 2023)</meta:user-defined>
    <meta:user-defined meta:name="DCTERMS.W3CDTF/DCTERMS.available">2023-04-14</meta:user-defined>
    <meta:user-defined meta:name="DCTERMS.W3CDTF/OVERHEIDop.jaargang">2023</meta:user-defined>
    <meta:user-defined meta:name="OVERHEIDop.publicationIssue">164263</meta:user-defined>
    <meta:user-defined meta:name="OVERHEIDop.GmbID/DC.identifier">gmb-2023-164263</meta:user-defined>
    <meta:user-defined meta:name="OVERHEIDop.versieInformatie"/>
  </office:meta>
</office:document-meta>
</file>