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somstraat 5 Nijmegen: verwijderen van asbest - bron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verwijderen van asbest - bron 6 (Keesomstraat 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13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D535017-3FC9-4E50-9D8F-A28C2DCD4EBB" xlink:type="simple">http://www.nijmegen.nl/vergunningpagina/?guid=FD535017-3FC9-4E50-9D8F-A28C2DCD4E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26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6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6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esomstraat 5 Nijmegen: verwijderen van asbest - bron 6 - meldingen - Melding ontvang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262</meta:user-defined>
    <meta:user-defined meta:name="OVERHEIDop.GmbID/DC.identifier">gmb-2023-164262</meta:user-defined>
    <meta:user-defined meta:name="OVERHEIDop.versieInformatie"/>
  </office:meta>
</office:document-meta>
</file>