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rpenkampweg 59 te Nijmegen: bouwen van een lichte veranda op het achtererf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3</text:p>
            <text:p text:style-name="common-al">
            <text:span text:style-name="nadrukvet">Omschrijving: </text:span>bouwen van een lichte veranda op het achtererf (Scherpenkampweg 5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22.10888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1-2022</text:p>
            <text:p text:style-name="common-al">
            <text:span text:style-name="nadrukvet">Verlengingsbesluit verzonden: </text:span>17-02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4-2023</text:p>
            <text:p text:style-name="common-al">
            <text:span text:style-name="nadrukvet">Definitieve beschikking ter inzage gelegd: </text:span>14-04-2023</text:p>
            <text:p text:style-name="common-al">
            <text:span text:style-name="nadrukvet">Einddatum bezwaartermijn: </text:span>24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13 april 2023 tot en met 24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CA2506E-A0B2-4C1C-8D8A-9DB197865DF9" xlink:type="simple">http://www.nijmegen.nl/vergunningpagina/?guid=CCA2506E-A0B2-4C1C-8D8A-9DB197865D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26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6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6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cherpenkampweg 59 te Nijmegen: bouwen van een lichte veranda op het achtererf - omgevingsvergunning - Vergunning geweigerd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261</meta:user-defined>
    <meta:user-defined meta:name="OVERHEIDop.GmbID/DC.identifier">gmb-2023-164261</meta:user-defined>
    <meta:user-defined meta:name="OVERHEIDop.versieInformatie"/>
  </office:meta>
</office:document-meta>
</file>