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Sol Ambacht, Van Polanenstraat 16, 3341GP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bouwen van Sol Ambacht op de locatie Van Polanenstraat 16, 3341GP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1 maart 2023. De gemeente Hendrik-Ido-Ambacht neemt daarover uiterlijk 26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426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6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6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Polanenstraat 16, 3341GP Hendrik-Ido-Ambacht</meta:user-defined>
    <dc:language>nl</dc:language>
    <meta:user-defined meta:name="OVERHEIDop.locatietype/OVERHEIDop.gebiedsmarkering">Punt</meta:user-defined>
    <meta:user-defined meta:name="DC.title">Aanvraag vergunning voor het verbouwen van Sol Ambacht, Van Polanenstraat 16, 3341GP Hendrik-Ido-Amba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260</meta:user-defined>
    <meta:user-defined meta:name="OVERHEIDop.GmbID/DC.identifier">gmb-2023-164260</meta:user-defined>
    <meta:user-defined meta:name="OVERHEIDop.versieInformatie"/>
  </office:meta>
</office:document-meta>
</file>