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ijnhuizen Havenkwartier(JPS00 D 2827,3131,3132,3133) / Marconibaan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18 woningen en 39 appartementen en een horecadeel, Rijnhuizen Havenkwartier(JPS00 D 2827,3131,3132,3133) / Marconibaan  te Nieuwegein</text:p>
            <text:p text:style-name="common-al"/>
            <text:p text:style-name="common-al">
            <text:span text:style-name="nadrukcur">Ontvangen op: </text:span>7 april 2023</text:p>
            <text:p text:style-name="common-al">
            <text:span text:style-name="nadrukcur">Omschrijving: </text:span>de nieuwbouw van 18 woningen en 39 appartementen en een horecadeel</text:p>
            <text:p text:style-name="common-al">
            <text:span text:style-name="nadrukcur">Kenmerk:</text:span> Z2023-000005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25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5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nhuizen Havenkwartier(JPS00 D 2827,3131,3132,3133) / Marconibaan 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ijnhuizen Havenkwartier(JPS00 D 2827,3131,3132,3133) / Marconibaan  te Nieuwegei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57</meta:user-defined>
    <meta:user-defined meta:name="OVERHEIDop.GmbID/DC.identifier">gmb-2023-164257</meta:user-defined>
    <meta:user-defined meta:name="OVERHEIDop.versieInformatie"/>
  </office:meta>
</office:document-meta>
</file>