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Bruilo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ruiloft</text:p>
            <text:p text:style-name="common-al">Naam organisator: W.J. Kruijer</text:p>
            <text:p text:style-name="common-al">Datum: 22 september 2023</text:p>
            <text:p text:style-name="common-al">Locatie: Hans en Griet, Sternweg 2</text:p>
            <text:p text:style-name="common-al">Zaaknummer: 669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8 april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425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5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6900</meta:user-defined>
    <dc:language>nl</dc:language>
    <meta:user-defined meta:name="OVERHEIDop.locatietype/OVERHEIDop.gebiedsmarkering">Adres</meta:user-defined>
    <meta:user-defined meta:name="DC.title">Gemeente Zeewolde, Ingekomen aanvraag evenementenvergunning Bruilof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4251</meta:user-defined>
    <meta:user-defined meta:name="OVERHEIDop.GmbID/DC.identifier">gmb-2023-164251</meta:user-defined>
    <meta:user-defined meta:name="OVERHEIDop.versieInformatie"/>
  </office:meta>
</office:document-meta>
</file>