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lingerstraat naast 41 Giesbeek, het realiseren van 8 woningen (Pastoor Slingerstraat)</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ingediend voor een omgevingsvergunning op locatie Pastoor Slingerstraat naast 41 Giesbeek. De aanvraag is geregistreerd onder zaaknummer Z2023-00000051. De aanvraag gaat over het realiseren van 8 woningen aan de Pastoor Slingerstraat (naast nummer 41)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24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4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Vlak</meta:user-defined>
    <meta:user-defined meta:name="DC.title">Kennisgeving ontvangst aanvraag omgevingsvergunning: Pastoor Slingerstraat naast 41 Giesbeek, het realiseren van 8 woningen (Pastoor Slingerstraat)</meta:user-defined>
    <meta:user-defined meta:name="DCTERMS.W3CDTF/DCTERMS.available">2023-04-14</meta:user-defined>
    <meta:user-defined meta:name="DCTERMS.W3CDTF/OVERHEIDop.jaargang">2023</meta:user-defined>
    <meta:user-defined meta:name="OVERHEIDop.publicationIssue">164243</meta:user-defined>
    <meta:user-defined meta:name="OVERHEIDop.GmbID/DC.identifier">gmb-2023-164243</meta:user-defined>
    <meta:user-defined meta:name="OVERHEIDop.versieInformatie"/>
  </office:meta>
</office:document-meta>
</file>