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nton Mauvelaan, het bouwen van een woning (kadastraal perceel E2868), ingekomen 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424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4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4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Anton Mauvelaan, het bouwen van een woning (kadastraal perceel E2868), ingekomen 6 april 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241</meta:user-defined>
    <meta:user-defined meta:name="OVERHEIDop.GmbID/DC.identifier">gmb-2023-164241</meta:user-defined>
    <meta:user-defined meta:name="OVERHEIDop.versieInformatie"/>
  </office:meta>
</office:document-meta>
</file>