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Molenstraat 25 te Her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toepassing van artikel 2.12, lid 1, onder a, sub 3° van de Wet algemene bepalingen omgevingsrecht een projectomgevingsvergunning “Molenstraat 25 te Herwen” in afwijking van het bestemmingsplan ‘Kernen Pannerden, Aerdt, Herwen, Tolkamer en Spijk’ met ingang van 16 februari 2023 gedurende zes weken door iedereen kan worden ingezien. Tegen het ontwerp is geen zienswijze naar voren gebracht. De projectomgevingsvergunning wordt daarom ongewijzigd vastgesteld.</text:p>
            <text:p text:style-name="common-al">
            <text:span text:style-name="nadrukvet">Inzage</text:span>
          </text:p>
            <text:p text:style-name="common-al">De ongewijzigd vastgestelde projectomgevingsvergunning met daarop betrekkende stukken liggen met ingang van 20 april tot en met 1 juni 2023 ter inzage bij het loket Vergunningen in het BATgebouw aan de Kerkstraat 27 in Zevenaar. De stukken kunnen daar tijdens openingstijden op afspraak door iedereen worden ingezien. Het plan is digitaal te raadplegen via de gemeentelijke site: <text:a xlink:href="https://0299.ropubliceer.nl/" xlink:type="simple">https://0299.ropubliceer.nl/</text:a> en via de landelijke site: <text:a xlink:href="http://www.ruimtelijkeplannen.nl" xlink:type="simple">www.ruimtelijkeplannen.nl</text:a> met IDN: NL.IMRO.0299.PV10MOLENSTR25-VA01.</text:p>
            <text:p text:style-name="common-al">
            <text:span text:style-name="nadrukvet">Beroep</text:span>
          </text:p>
            <text:p text:style-name="last-al">Belanghebbenden kunnen in de periode van 21 april tot en met 2 juni 2023 beroep indienen tegen de vastgestelde projectomgevingsvergunning bij de Raad van State, Afdeling Bestuursrechtspraak,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0 april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423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3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3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jectomgevingsvergunning “Molenstraat 25 te Herwen”</meta:user-defined>
    <meta:user-defined meta:name="DCTERMS.W3CDTF/DCTERMS.available">2023-04-20</meta:user-defined>
    <meta:user-defined meta:name="DCTERMS.W3CDTF/OVERHEIDop.jaargang">2023</meta:user-defined>
    <meta:user-defined meta:name="OVERHEIDop.publicationIssue">164238</meta:user-defined>
    <meta:user-defined meta:name="OVERHEIDop.GmbID/DC.identifier">gmb-2023-164238</meta:user-defined>
    <meta:user-defined meta:name="OVERHEIDop.versieInformatie"/>
  </office:meta>
</office:document-meta>
</file>