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Gonnetstraat 17-ZW en 19, 2023-02558, realiseren van dakopbouw op bestaand bedrijfsgebouw, ingekomen 11 april 202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ovenstaande aanvraag is binnengekomen, deze ligt niet ter inzage en is niet digitaal te volgen. Publicatie van deze aanvraag betekent NIET dat al een besluit is genomen op de aanvraag. Deze mededeling is uitsluitend informatief. Het is niet mogelijk om bezwaar tegen deze mededeling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64236</text:span><text:line-break/><text:date style:data-style-name="dag" text:fixed="true" text:date-value="2023-04-14"/><text:line-break/><text:date style:data-style-name="jaar" text:fixed="true" text:date-value="2023-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4236</text:span><text:date style:data-style-name="nicedate" text:fixed="true" text:date-value="2023-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4236</text:span><text:date style:data-style-name="nicedate" text:fixed="true" text:date-value="2023-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Gonnetstraat 17-ZW en 19, 2023-02558, realiseren van dakopbouw op bestaand bedrijfsgebouw, ingekomen 11 april 2023</meta:user-defined>
    <meta:user-defined meta:name="DCTERMS.W3CDTF/DCTERMS.available">2023-04-14</meta:user-defined>
    <meta:user-defined meta:name="DCTERMS.W3CDTF/OVERHEIDop.jaargang">2023</meta:user-defined>
    <meta:user-defined meta:name="OVERHEIDop.publicationIssue">164236</meta:user-defined>
    <meta:user-defined meta:name="OVERHEIDop.GmbID/DC.identifier">gmb-2023-164236</meta:user-defined>
    <meta:user-defined meta:name="OVERHEIDop.versieInformatie"/>
  </office:meta>
</office:document-meta>
</file>