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gevels en verbouwen tot appartementen, Haarlemmerstraat 65 2312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7448</text:p>
            <text:p text:style-name="common-al">Ingekomen: 12-04-2023 00:00</text:p>
            <text:p text:style-name="common-al">Locatie: Haarlemmerstraat 65 2312D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7448" xlink:type="simple">publicatiesomgevingsvergunningen@leiden.nl</text:a> de volgende gegevens:</text:p>
            <text:p text:style-name="common-al">-het kenmerk van de aanvraag: Z/23/35174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423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7448</meta:user-defined>
    <meta:user-defined meta:name="DCTERMS.abstract">restaureren gevels en verbouwen tot appartementen</meta:user-defined>
    <dc:language>nl</dc:language>
    <meta:user-defined meta:name="OVERHEIDop.locatietype/OVERHEIDop.gebiedsmarkering">Punt</meta:user-defined>
    <meta:user-defined meta:name="DC.title">Aanvraag omgevingsvergunning, restaureren gevels en verbouwen tot appartementen, Haarlemmerstraat 65 2312DL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523_7223255_16812854...|exb-2023-18932</meta:user-defined>
    <meta:user-defined meta:name="OVERHEIDop.publicationIssue">164235</meta:user-defined>
    <meta:user-defined meta:name="OVERHEIDop.GmbID/DC.identifier">gmb-2023-164235</meta:user-defined>
    <meta:user-defined meta:name="OVERHEIDop.versieInformatie"/>
  </office:meta>
</office:document-meta>
</file>