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2 april 2023 verleend Lagestraat 10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pril 2023 een besluit genomen over de aanvraag voor vervangende nieuwbouw van een woning aan de Lagestraat 10 in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423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2 april 2023 verleend voor vervangende nieuwbouw van een woning aan de Lagestraat 10 in Loppersum.</meta:user-defined>
    <dc:language>nl</dc:language>
    <meta:user-defined meta:name="OVERHEIDop.locatietype/OVERHEIDop.gebiedsmarkering">Adres</meta:user-defined>
    <meta:user-defined meta:name="DC.title">Kennisgeving besluit op aanvraag omgevingsvergunning: 12 april 2023 verleend Lagestraat 10 in Loppers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234</meta:user-defined>
    <meta:user-defined meta:name="OVERHEIDop.GmbID/DC.identifier">gmb-2023-164234</meta:user-defined>
    <meta:user-defined meta:name="OVERHEIDop.versieInformatie"/>
  </office:meta>
</office:document-meta>
</file>