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de achterzijde en zijgevel, Gors 2, 3344G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aanbouw aan de achterzijde en zijgevel op de locatie Gors 2, 3344G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0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 april 2023. De gemeente Hendrik-Ido-Ambacht neemt daarover uiterlijk 30 me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6423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3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3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ors 2, 3344GD Hendrik-Ido-Ambacht</meta:user-defined>
    <dc:language>nl</dc:language>
    <meta:user-defined meta:name="OVERHEIDop.locatietype/OVERHEIDop.gebiedsmarkering">Punt</meta:user-defined>
    <meta:user-defined meta:name="DC.title">Aanvraag vergunning voor het realiseren van een aanbouw aan de achterzijde en zijgevel, Gors 2, 3344GD Hendrik-Ido-Ambach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231</meta:user-defined>
    <meta:user-defined meta:name="OVERHEIDop.GmbID/DC.identifier">gmb-2023-164231</meta:user-defined>
    <meta:user-defined meta:name="OVERHEIDop.versieInformatie"/>
  </office:meta>
</office:document-meta>
</file>