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vangen van de bestaande werkplaats voor een nieuwe werkplaats aan Houtweg 76, 8167PN Oene (63701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vangen van de bestaande werkplaats voor een nieuwe werkplaats aan Houtweg 76, 8167PN Oene de beslistermijn te verlengen met een termijn van 6 weken. Zaaknummer: 637012</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422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2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22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6633</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vervangen van de bestaande werkplaats voor een nieuwe werkplaats aan Houtweg 76, 8167PN Oene (637012)</meta:user-defined>
    <meta:user-defined meta:name="DCTERMS.W3CDTF/DCTERMS.available">2023-04-14</meta:user-defined>
    <meta:user-defined meta:name="DCTERMS.W3CDTF/OVERHEIDop.jaargang">2023</meta:user-defined>
    <meta:user-defined meta:name="OVERHEIDop.publicationIssue">164227</meta:user-defined>
    <meta:user-defined meta:name="OVERHEIDop.GmbID/DC.identifier">gmb-2023-164227</meta:user-defined>
    <meta:user-defined meta:name="OVERHEIDop.versieInformatie"/>
  </office:meta>
</office:document-meta>
</file>