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Koningsspelen in Schoonhoven op 21-04-2023 op de locatie parkeerplaats bij Kluswij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een besluit genomen op de aanvraag met zaaknummer 19311072978 voor een evenementenvergunning voor het evenement Koningsspelen in Schoonhoven op 21-04-2023 op de locatie parkeerplaats bij Kluswijs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2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2978</meta:user-defined>
    <dc:language>nl</dc:language>
    <meta:user-defined meta:name="OVERHEIDop.locatietype/OVERHEIDop.gebiedsmarkering">Vlak</meta:user-defined>
    <meta:user-defined meta:name="DC.title">Kennisgeving besluit op aanvraag voor een evenementenvergunning voor het evenement Koningsspelen in Schoonhoven op 21-04-2023 op de locatie parkeerplaats bij Kluswijs in Schoonhoven</meta:user-defined>
    <meta:user-defined meta:name="DCTERMS.W3CDTF/DCTERMS.available">2023-04-14</meta:user-defined>
    <meta:user-defined meta:name="DCTERMS.W3CDTF/OVERHEIDop.jaargang">2023</meta:user-defined>
    <meta:user-defined meta:name="OVERHEIDop.publicationIssue">164224</meta:user-defined>
    <meta:user-defined meta:name="OVERHEIDop.GmbID/DC.identifier">gmb-2023-164224</meta:user-defined>
    <meta:user-defined meta:name="OVERHEIDop.versieInformatie"/>
  </office:meta>
</office:document-meta>
</file>