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carport, Kloosterlaan 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33, Burgum</text:p>
            <text:p text:style-name="common-al">Olo: 7721063</text:p>
            <text:p text:style-name="common-al">het aanbouwen van een carport</text:p>
            <text:p text:style-name="common-al">Datum ontvangst: 0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2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carport, Kloosterlaan 33,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23</meta:user-defined>
    <meta:user-defined meta:name="OVERHEIDop.GmbID/DC.identifier">gmb-2023-164223</meta:user-defined>
    <meta:user-defined meta:name="OVERHEIDop.versieInformatie"/>
  </office:meta>
</office:document-meta>
</file>