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Rvv, binnenstad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3 heeft de gemeente een aanvraag ontvangen voor een ontheffing Rvv voor de binnenstad te Purmerend. De aanvraag is geregistreerd onder zaaknummer Z2023-00001932. De aanvraag betreft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422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2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2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Koestraat, Purmerend. Binnenstad te Purmerend </meta:user-defined>
    <dc:language>nl</dc:language>
    <meta:user-defined meta:name="OVERHEIDop.locatietype/OVERHEIDop.gebiedsmarkering">Punt</meta:user-defined>
    <meta:user-defined meta:name="DC.title">Ontheffing Rvv, binnenstad te Purmerend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220</meta:user-defined>
    <meta:user-defined meta:name="OVERHEIDop.GmbID/DC.identifier">gmb-2023-164220</meta:user-defined>
    <meta:user-defined meta:name="OVERHEIDop.versieInformatie"/>
  </office:meta>
</office:document-meta>
</file>