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geningen, diverse locaties gemeentebreed: Verleende omgevingsvergunning, kappen (zware snoei, kroonreductie, op stam zetten of kap) van 60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Wageningen, diverse locaties gemeentebreed, kappen van 60 bomen, Z22.014594, aan aanvrager verzonden op 11-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ageningen, diverse locaties gemeentebreed: Verleende omgevingsvergunning, kappen (zware snoei, kroonreductie, op stam zetten of kap) van 60 bomen, gemeente Wageningen (enkelvoudig kap), reguliere procedure</meta:user-defined>
    <meta:user-defined meta:name="DCTERMS.W3CDTF/DCTERMS.available">2023-01-13</meta:user-defined>
    <meta:user-defined meta:name="DCTERMS.W3CDTF/OVERHEIDop.jaargang">2023</meta:user-defined>
    <meta:user-defined meta:name="OVERHEIDop.publicationIssue">16421</meta:user-defined>
    <meta:user-defined meta:name="OVERHEIDop.GmbID/DC.identifier">gmb-2023-16421</meta:user-defined>
    <meta:user-defined meta:name="OVERHEIDop.versieInformatie"/>
  </office:meta>
</office:document-meta>
</file>