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ebosch 68 5571LZ Bergeijk, (gedeeltelijk) slopen en asbest verwijderen van een café/fees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21</text:p>
            <text:p text:style-name="common-al">Meldingsdatum: 29-03-2023</text:p>
            <text:p text:style-name="common-al">Omschrijving: Weebosch 68 5571LZ Bergeijk, (gedeeltelijk) slopen en asbest verwijderen van een café/feestza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20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321</meta:user-defined>
    <meta:user-defined meta:name="DCTERMS.abstract">(gedeeltelijk) slopen en asbest verwijderen van een café/feestzaal</meta:user-defined>
    <dc:language>nl</dc:language>
    <meta:user-defined meta:name="OVERHEIDop.locatietype/OVERHEIDop.gebiedsmarkering">Punt</meta:user-defined>
    <meta:user-defined meta:name="DC.title">Ingekomen melding, Weebosch 68 5571LZ Bergeijk, (gedeeltelijk) slopen en asbest verwijderen van een café/feestz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09</meta:user-defined>
    <meta:user-defined meta:name="OVERHEIDop.GmbID/DC.identifier">gmb-2023-164209</meta:user-defined>
    <meta:user-defined meta:name="OVERHEIDop.versieInformatie"/>
  </office:meta>
</office:document-meta>
</file>