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6 parkeerplaatsen nabij Papaverveld 20, 2742G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3 een aanvraag om een omgevingsvergunning ontvangen. Dit betreft het tijdelijk (t/m 25-08-2023) plaatsen van bouwmaterieel op 6 parkeerplaatsen nabij Papaverveld 20, 2742GL Waddinxveen. De aanvraag is geregistreerd onder kenmerk 2023-00003307. Het gaat over de volgende activiteit:</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420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0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0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op 6 parkeerplaatsen nabij Papaverveld 20, 2742GL Waddinxveen</meta:user-defined>
    <meta:user-defined meta:name="DCTERMS.W3CDTF/DCTERMS.available">2023-04-14</meta:user-defined>
    <meta:user-defined meta:name="DCTERMS.W3CDTF/OVERHEIDop.jaargang">2023</meta:user-defined>
    <meta:user-defined meta:name="OVERHEIDop.publicationIssue">164208</meta:user-defined>
    <meta:user-defined meta:name="OVERHEIDop.GmbID/DC.identifier">gmb-2023-164208</meta:user-defined>
    <meta:user-defined meta:name="OVERHEIDop.versieInformatie"/>
  </office:meta>
</office:document-meta>
</file>