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2023, Singelpark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4 april 2023</text:p>
            <text:p text:style-name="common-al">Locatie: terrein van SV Odijk, Singelpark 7 in Odijk.</text:p>
            <text:p text:style-name="common-al">Datum en tijdstip van het evenement: donderdag 27 april 2023 tussen 9:30 uur en 17:00 uur</text:p>
            <text:p text:style-name="common-al">Zaaknummer: 1227274</text:p>
            <text:p text:style-name="common-al">Bestuursorgaan: Burgemeester, burgemeester en wethouders van de gemeente Bunnik</text:p>
            <text:p text:style-name="common-al">Datum verzending besluit: 11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42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Koningsdag 2023, Singelpark 7 in Odijk</meta:user-defined>
    <meta:user-defined meta:name="DCTERMS.W3CDTF/DCTERMS.available">2023-04-14</meta:user-defined>
    <meta:user-defined meta:name="DCTERMS.W3CDTF/OVERHEIDop.jaargang">2023</meta:user-defined>
    <meta:user-defined meta:name="OVERHEIDop.publicationIssue">164204</meta:user-defined>
    <meta:user-defined meta:name="OVERHEIDop.GmbID/DC.identifier">gmb-2023-164204</meta:user-defined>
    <meta:user-defined meta:name="OVERHEIDop.versieInformatie"/>
  </office:meta>
</office:document-meta>
</file>