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voor het kappen van een boom, Salamanderveen 340, 3205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kappen van een boom <text:span text:style-name="nadrukvet">- </text:span>Salamanderveen 340,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Vellen of doen vellen van een houtopstand </text:p>
            <text:p text:style-name="common-al">
            
          </text:p>
            <text:p text:style-name="common-al">
            <text:span text:style-name="nadrukvet">Waar</text:span>
          </text:p>
            <text:p text:style-name="common-al">Salamanderveen 340, 3205 T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2023-03-000004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4-03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20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3-00000419</meta:user-defined>
    <dc:language>nl</dc:language>
    <meta:user-defined meta:name="OVERHEIDop.locatietype/OVERHEIDop.gebiedsmarkering">Punt</meta:user-defined>
    <meta:user-defined meta:name="DC.title">Reguliere procedure - verleende omgevingsvergunning voor het kappen van een boom, Salamanderveen 340, 3205 TE Spijkeniss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03</meta:user-defined>
    <meta:user-defined meta:name="OVERHEIDop.GmbID/DC.identifier">gmb-2023-164203</meta:user-defined>
    <meta:user-defined meta:name="OVERHEIDop.versieInformatie"/>
  </office:meta>
</office:document-meta>
</file>